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ytuł" style:master-page-name="MP0" style:family="paragraph">
      <style:paragraph-properties fo:break-before="page"/>
      <style:text-properties style:font-name="Times New Roman" fo:font-weight="bold" style:font-weight-asian="bold" style:font-size-complex="14pt"/>
    </style:style>
    <style:style style:name="P2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4" style:parent-style-name="Tekstpodstawowy" style:family="paragraph">
      <style:text-properties style:font-name="Times New Roman" fo:font-weight="bold" style:font-weight-asian="bold" style:font-size-complex="12pt"/>
    </style:style>
    <style:style style:name="P5" style:parent-style-name="Tekstpodstawowy2" style:family="paragraph">
      <style:text-properties style:font-name="Times New Roman" style:font-size-complex="12pt"/>
    </style:style>
    <style:style style:name="T6" style:parent-style-name="Domyślnaczcionkaakapitu" style:family="text">
      <style:text-properties style:font-name="Times New Roman" style:font-size-complex="12pt"/>
    </style:style>
    <style:style style:name="T7" style:parent-style-name="Domyślnaczcionkaakapitu" style:family="text">
      <style:text-properties style:font-name="Times New Roman" style:font-weight-complex="bold"/>
    </style:style>
    <style:style style:name="T8" style:parent-style-name="Domyślnaczcionkaakapitu" style:family="text">
      <style:text-properties style:font-name="Times New Roman" style:font-size-complex="12pt"/>
    </style:style>
    <style:style style:name="P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2" style:parent-style-name="Normalny" style:list-style-name="LFO1" style:family="paragraph">
      <style:paragraph-properties fo:text-align="justify"/>
      <style:text-properties fo:font-size="12pt" style:font-size-asian="12pt" style:font-size-complex="12pt"/>
    </style:style>
    <style:style style:name="P13" style:parent-style-name="Normalny" style:list-style-name="LFO1" style:family="paragraph">
      <style:paragraph-properties fo:text-align="justify"/>
      <style:text-properties fo:font-size="12pt" style:font-size-asian="12pt" style:font-size-complex="12pt"/>
    </style:style>
    <style:style style:name="P14" style:parent-style-name="Normalny" style:list-style-name="LFO1" style:family="paragraph">
      <style:paragraph-properties fo:text-align="justify"/>
      <style:text-properties fo:font-size="12pt" style:font-size-asian="12pt" style:font-size-complex="12pt"/>
    </style:style>
    <style:style style:name="P15" style:parent-style-name="Normalny" style:list-style-name="LFO1" style:family="paragraph">
      <style:paragraph-properties fo:text-align="justify"/>
      <style:text-properties fo:font-size="12pt" style:font-size-asian="12pt" style:font-size-complex="12pt"/>
    </style:style>
    <style:style style:name="P16" style:parent-style-name="Normalny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7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9" style:parent-style-name="Akapitzlistą" style:list-style-name="LFO2" style:family="paragraph">
      <style:paragraph-properties fo:text-align="justify"/>
    </style:style>
    <style:style style:name="T2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T22" style:parent-style-name="Domyślnaczcionkaakapitu" style:family="text">
      <style:text-properties style:text-position="super 66.6%" fo:font-size="12pt" style:font-size-asian="12pt" style:font-size-complex="12pt"/>
    </style:style>
    <style:style style:name="T23" style:parent-style-name="Domyślnaczcionkaakapitu" style:family="text">
      <style:text-properties fo:font-size="12pt" style:font-size-asian="12pt" style:font-size-complex="12pt"/>
    </style:style>
    <style:style style:name="P24" style:parent-style-name="Akapitzlistą" style:list-style-name="LFO2" style:family="paragraph">
      <style:paragraph-properties fo:text-align="justify"/>
    </style:style>
    <style:style style:name="T2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6" style:parent-style-name="Domyślnaczcionkaakapitu" style:family="text">
      <style:text-properties fo:font-size="12pt" style:font-size-asian="12pt" style:font-size-complex="12pt"/>
    </style:style>
    <style:style style:name="T27" style:parent-style-name="Domyślnaczcionkaakapitu" style:family="text">
      <style:text-properties style:text-position="super 66.6%" fo:font-size="12pt" style:font-size-asian="12pt" style:font-size-complex="12pt"/>
    </style:style>
    <style:style style:name="T28" style:parent-style-name="Domyślnaczcionkaakapitu" style:family="text">
      <style:text-properties fo:font-size="12pt" style:font-size-asian="12pt" style:font-size-complex="12pt"/>
    </style:style>
    <style:style style:name="P2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1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3" style:parent-style-name="Normalny" style:list-style-name="LFO3" style:family="paragraph">
      <style:paragraph-properties fo:text-align="justify"/>
      <style:text-properties fo:font-size="12pt" style:font-size-asian="12pt" style:font-size-complex="12pt"/>
    </style:style>
    <style:style style:name="P34" style:parent-style-name="Normalny" style:list-style-name="LFO3" style:family="paragraph">
      <style:paragraph-properties fo:text-align="justify"/>
      <style:text-properties fo:font-size="12pt" style:font-size-asian="12pt" style:font-size-complex="12pt"/>
    </style:style>
    <style:style style:name="P35" style:parent-style-name="Normalny" style:list-style-name="LFO3" style:family="paragraph">
      <style:paragraph-properties fo:text-align="justify"/>
      <style:text-properties fo:font-size="12pt" style:font-size-asian="12pt" style:font-size-complex="12pt"/>
    </style:style>
    <style:style style:name="P36" style:parent-style-name="Normalny" style:list-style-name="LFO3" style:family="paragraph">
      <style:paragraph-properties fo:text-align="justify"/>
      <style:text-properties fo:font-size="12pt" style:font-size-asian="12pt" style:font-size-complex="12pt"/>
    </style:style>
    <style:style style:name="P3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9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size-complex="12pt"/>
    </style:style>
    <style:style style:name="T41" style:parent-style-name="Domyślnaczcionkaakapitu" style:family="text">
      <style:text-properties style:font-name="Times New Roman" style:text-position="super 66.6%" style:font-size-complex="12pt"/>
    </style:style>
    <style:style style:name="T42" style:parent-style-name="Domyślnaczcionkaakapitu" style:family="text">
      <style:text-properties style:font-name="Times New Roman" style:font-size-complex="12pt"/>
    </style:style>
    <style:style style:name="T43" style:parent-style-name="Domyślnaczcionkaakapitu" style:family="text">
      <style:text-properties style:font-name="Times New Roman" style:text-position="super 66.6%" style:font-size-complex="12pt"/>
    </style:style>
    <style:style style:name="T44" style:parent-style-name="Domyślnaczcionkaakapitu" style:family="text">
      <style:text-properties style:font-name="Times New Roman" style:font-size-complex="12pt"/>
    </style:style>
    <style:style style:name="P45" style:parent-style-name="Tekstpodstawowy2" style:family="paragraph">
      <style:paragraph-properties fo:margin-left="0.5in">
        <style:tab-stops/>
      </style:paragraph-properties>
      <style:text-properties style:font-name="Times New Roman" style:font-size-complex="12pt"/>
    </style:style>
    <style:style style:name="P46" style:parent-style-name="Tekstpodstawowy2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P47" style:parent-style-name="Tekstpodstawowy2" style:family="paragraph">
      <style:text-properties style:font-name="Times New Roman" style:font-size-complex="12pt"/>
    </style:style>
    <style:style style:name="P48" style:parent-style-name="Tekstpodstawowy2" style:family="paragraph">
      <style:text-properties style:font-name="Times New Roman" style:font-size-complex="12pt"/>
    </style:style>
    <style:style style:name="P49" style:parent-style-name="Tekstpodstawowy2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P50" style:parent-style-name="Tekstpodstawowy2" style:family="paragraph">
      <style:text-properties style:font-name="Times New Roman" style:font-size-complex="12pt"/>
    </style:style>
    <style:style style:name="P51" style:parent-style-name="Normalny" style:family="paragraph">
      <style:paragraph-properties fo:text-align="end"/>
    </style:style>
    <style:style style:name="P52" style:parent-style-name="Normalny" style:family="paragraph">
      <style:paragraph-properties fo:text-align="end"/>
    </style:style>
  </office:automatic-styles>
  <office:body>
    <office:text text:use-soft-page-breaks="true">
      <text:p text:style-name="P1">Zarządzenie Nr <text:s/>49/2024</text:p>
      <text:p text:style-name="P2">Starosty Grójeckiego z dnia 25 marca 2024r.</text:p>
      <text:p text:style-name="P3"/>
      <text:p text:style-name="P4">w sprawie powołania <text:s/>komisji do przeprowadzenia I przetargów na sprzedaż nieruchomości<text:s/></text:p>
      <text:p text:style-name="P5"/>
      <text:p text:style-name="Tekstpodstawowy2"><text:span text:style-name="T6">Na podstawie art. 35 ust. 1 ustawy z dnia 5 czerwca 1998 roku o samorządzie powiatowym <text:s text:c="12"/>(</text:span><text:span text:style-name="T7">tekst jednolity Dz. U. z 2024 r. poz. 107</text:span><text:span text:style-name="T8">) <text:s/>zarządzam co następuje :</text:span></text:p>
      <text:p text:style-name="P9"/>
      <text:p text:style-name="P10">§ 1<text:s/></text:p>
      <text:p text:style-name="P11">Powołuję komisję do przeprowadzenia <text:s/>I przetargów <text:s/>ustnych ograniczonych na sprzedaż lokali w budynku położonym w Grójcu przy ul. Mogielnickiej 28C w <text:s/>składzie:</text:p>
      <text:list text:style-name="LFO1" text:continue-numbering="true">
        <text:list-item>
          <text:p text:style-name="P12">Anna Wyszyńska <text:s/>- <text:s/>przewodniczący komisji,</text:p>
        </text:list-item>
        <text:list-item>
          <text:p text:style-name="P13">Józef Zawiślak – członek komisji</text:p>
        </text:list-item>
        <text:list-item>
          <text:p text:style-name="P14">Marzena Wojciechowska – członek komisji</text:p>
        </text:list-item>
        <text:list-item>
          <text:p text:style-name="P15">Sylwia Kurzac – sekretarz komisji.</text:p>
        </text:list-item>
      </text:list>
      <text:p text:style-name="P16"/>
      <text:p text:style-name="P17">§ 2</text:p>
      <text:p text:style-name="P18">Komisja przeprowadzi I przetargi ustne nieograniczone na sprzedaż prawa własności:</text:p>
      <text:list text:style-name="LFO2" text:continue-numbering="true">
        <text:list-item>
          <text:p text:style-name="P19"><text:span text:style-name="T20">lokalu Nr 16</text:span><text:span text:style-name="T21"><text:s/>położonego w budynku przy ul. Mogielnickiej 28C w Grójcu <text:s text:c="35"/>o powierzchni 35,34 m</text:span><text:span text:style-name="T22">2<text:s/></text:span><text:span text:style-name="T23">wraz z udziałem wynoszącym 3534/180161 części w częściach wspólnych budynku oraz w działkach o numerach ewidencyjnych gruntu 1428/79 <text:s text:c="22"/>o pow. 0,0164 ha oraz 1428/81 o pow. 0,1447 ha,<text:s/></text:span></text:p>
        </text:list-item>
        <text:list-item>
          <text:p text:style-name="P24"><text:span text:style-name="T25">lokalu Nr 23</text:span><text:span text:style-name="T26"><text:s/>położonego w budynku przy ul. Mogielnickiej 28C w Grójcu <text:s text:c="35"/>o powierzchni 31,62 m</text:span><text:span text:style-name="T27">2<text:s/></text:span><text:span text:style-name="T28">wraz z udziałem wynoszącym 3162/180161 części w częściach wspólnych budynku oraz w działkach o numerach ewidencyjnych gruntu 1428/79 <text:s text:c="22"/>o pow. 0,0164 ha oraz 1428/81 o pow. 0,1447 ha,<text:s/></text:span></text:p>
        </text:list-item>
      </text:list>
      <text:p text:style-name="P29">Właścicielem nieruchomości jest Powiat Grójecki. Dla nieruchomości w Sądzie Rejonowym <text:s text:c="4"/>w Grójcu prowadzona jest księga wieczysta RA1G/00083945/5.</text:p>
      <text:p text:style-name="P30"/>
      <text:p text:style-name="P31">§ 3</text:p>
      <text:p text:style-name="P32"><text:s/>1.Do zadań komisji należy :</text:p>
      <text:list text:style-name="LFO3" text:continue-numbering="true">
        <text:list-item>
          <text:p text:style-name="P33">dopuszczenie osób uprawnionych do wzięcia udziału w przetargu,</text:p>
        </text:list-item>
        <text:list-item>
          <text:p text:style-name="P34">przeprowadzenie przetargu,</text:p>
        </text:list-item>
        <text:list-item>
          <text:p text:style-name="P35">sporządzenie protokołu z przetargu,</text:p>
        </text:list-item>
        <text:list-item>
          <text:p text:style-name="P36">wskazanie osoby, która zostanie ustalona jako nabywca nieruchomości.</text:p>
        </text:list-item>
      </text:list>
      <text:p text:style-name="P37">2.Ogłoszenie o przetargu ustnym ograniczonym stanowi załącznik do niniejszego zarządzenia.</text:p>
      <text:p text:style-name="P38"/>
      <text:p text:style-name="P39">§ 4</text:p>
      <text:p text:style-name="Tekstpodstawowy2"><text:span text:style-name="T40">Przetargi odbędą się w Sali Konferencyjnej Starostwa Powiatowego w Grójcu w dniu <text:s text:c="18"/>29 marca <text:s/>2024 roku o godzinie 9</text:span><text:span text:style-name="T41">00</text:span><text:span text:style-name="T42"><text:s/>i 9</text:span><text:span text:style-name="T43">30</text:span><text:span text:style-name="T44">.</text:span></text:p>
      <text:p text:style-name="P45"/>
      <text:p text:style-name="P46">§ 5</text:p>
      <text:p text:style-name="P47">Członek Komisji podlega wyłączeniu od prac w Komisji jeżeli do przetargu przystąpi osoba będąca krewnym członka Komisji <text:s/>lub pozostająca z nim <text:s/>w stosunku, który budziłby wątpliwości co do jego bezstronności.</text:p>
      <text:p text:style-name="P48"/>
      <text:p text:style-name="P49">§ 6</text:p>
      <text:p text:style-name="P50">Zarządzenie wchodzi w życie z dniem podpisania.</text:p>
      <text:p text:style-name="Normalny"/>
      <text:p text:style-name="P51">Starosta Grójecki</text:p>
      <text:p text:style-name="P52">Krzysztof Ambrozia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>
      <style:paragraph-properties fo:text-align="center"/>
      <style:text-properties style:font-name="Arial" fo:font-size="14pt" style:font-size-asian="14pt" fo:hyphenate="false"/>
    </style:style>
    <style:style style:name="TytułZnak" style:display-name="Tytuł Znak" style:family="text" style:parent-style-name="Domyślnaczcionkaakapitu">
      <style:text-properties style:font-name="Arial" style:font-name-asian="Times New Roman" style:font-name-complex="Times New Roman" style:letter-kerning="false" fo:font-size="14pt" style:font-size-asian="14pt" style:font-size-complex="10pt" style:language-asian="pl" style:country-asian="PL"/>
    </style:style>
    <style:style style:name="Tekstpodstawowy" style:display-name="Tekst podstawowy" style:family="paragraph" style:parent-style-name="Normalny">
      <style:paragraph-properties fo:text-align="center"/>
      <style:text-properties style:font-name="Arial" fo:font-size="12pt" style:font-size-asian="12pt" fo:hyphenate="false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Times New Roman" style:letter-kerning="false" fo:font-size="12pt" style:font-size-asian="12pt" style:font-size-complex="10pt" style:language-asian="pl" style:country-asian="PL"/>
    </style:style>
    <style:style style:name="Tekstpodstawowy2" style:display-name="Tekst podstawowy 2" style:family="paragraph" style:parent-style-name="Normalny">
      <style:paragraph-properties fo:text-align="justify"/>
      <style:text-properties style:font-name="Arial" fo:font-size="12pt" style:font-size-asian="12pt" fo:hyphenate="false"/>
    </style:style>
    <style:style style:name="Tekstpodstawowy2Znak" style:display-name="Tekst podstawowy 2 Znak" style:family="text" style:parent-style-name="Domyślnaczcionkaakapitu">
      <style:text-properties style:font-name="Arial" style:font-name-asian="Times New Roman" style:font-name-complex="Times New Roman" style:letter-kerning="false" fo:font-size="12pt" style:font-size-asian="12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98in" fo:margin-left="0.9847in" fo:margin-bottom="0.6298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 Kurzac</meta:initial-creator>
    <dc:creator>Małgorzata Woźniak</dc:creator>
    <meta:creation-date>2024-06-14T11:47:00Z</meta:creation-date>
    <dc:date>2024-06-14T11:47:00Z</dc:date>
    <meta:template xlink:href="Normal.dotm" xlink:type="simple"/>
    <meta:editing-cycles>2</meta:editing-cycles>
    <meta:editing-duration>PT60S</meta:editing-duration>
    <meta:document-statistic meta:page-count="1" meta:paragraph-count="4" meta:word-count="331" meta:character-count="2314" meta:row-count="16" meta:non-whitespace-character-count="1987"/>
  </office:meta>
</office:document-meta>
</file>